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text:bookmark-start text:name="__RefHeading___logbook_1"/><text:bookmark-start text:name="logbook"/>Logbook<text:bookmark-end text:name="__RefHeading___logbook_1"/><text:bookmark-end text:name="logbook"/></text:h>
      <text:p text:style-name="Text_20_body"><text:span text:style-name="Emphasis">This is your logbook. Insert here all relevant information regarding the evolution of your project</text:span></text:p>
      <text:h text:style-name="Heading_20_2" text:outline-level="2"><text:bookmark-start text:name="__RefHeading___weekly_report_2"/><text:bookmark-start text:name="weekly_report"/>Weekly Report<text:bookmark-end text:name="__RefHeading___weekly_report_2"/><text:bookmark-end text:name="weekly_report"/></text:h>
      <text:h text:style-name="Heading_20_3" text:outline-level="3"><text:bookmark-start text:name="__RefHeading___st_week_report_2024-02-19_-_2024-02-23_3"/><text:bookmark-start text:name="st_week_report_2024-02-19_-_2024-02-23"/>1st Week Report (2024-02-19 - 2024-02-23)<text:bookmark-end text:name="__RefHeading___st_week_report_2024-02-19_-_2024-02-23_3"/><text:bookmark-end text:name="st_week_report_2024-02-19_-_2024-02-23"/></text:h>
      <text:p text:style-name="Text_20_body">During the first week we did a lot of team work exercises and got to know each other better. </text:p>
      <text:p text:style-name="Text_20_body">2024-02-20 We did team work exercises in the park.</text:p>
      <text:p text:style-name="Text_20_body">2024-02-22 The project proposals were presented and we discussed all of them, weighing the pro's and con's, talking about our strengths and weaknesses. We finally decided on three projects, Smart Health being our first choice.</text:p>
      <text:p text:style-name="Text_20_body">2024-02-24 We got the confirmation that our project was going to be Smart Health.</text:p>
      <text:h text:style-name="Heading_20_3" text:outline-level="3"><text:bookmark-start text:name="__RefHeading___nd_week_report_2024-02-26_-_2024-03-01_4"/><text:bookmark-start text:name="nd_week_report_2024-02-26_-_2024-03-01"/>2nd Week Report (2024-02-26 - 2024-03-01)<text:bookmark-end text:name="__RefHeading___nd_week_report_2024-02-26_-_2024-03-01_4"/><text:bookmark-end text:name="nd_week_report_2024-02-26_-_2024-03-01"/></text:h>
      <text:p text:style-name="Text_20_body">In the second week, we took a step back and completely redefined our project.</text:p>
      <text:p text:style-name="Text_20_body">2024-02-26 + 2024-02-27 At the Design Thinking Workshop we digged deeper into our topic and discussed it in more detail, including target group etc.</text:p>
      <text:p text:style-name="Text_20_body">2024-02-29 We had our first meeting with all the teachers and represented our idea which got us to completely rethink our target group. Our initial group would have been mostly old and sick people, however, since there're already a lot of pill dispensers for that target group, we decided to focus on sick children and design a product for them.</text:p>
      <text:p text:style-name="Text_20_body">2024-03-01 On Friday, the last day of our Design Thinking Workshop, we tried to specify our new idea and also got some more input from our teachers. In the afternoon we held a meeting, working further on our idea to have a good start for the next week.</text:p>
      <text:h text:style-name="Heading_20_3" text:outline-level="3"><text:bookmark-start text:name="__RefHeading___rd_week_report_2024-03-04_-_2024-03-08_5"/><text:bookmark-start text:name="rd_week_report_2024-03-04_-_2024-03-08"/>3rd Week Report (2024-03-04 - 2024-03-08)<text:bookmark-end text:name="__RefHeading___rd_week_report_2024-03-04_-_2024-03-08_5"/><text:bookmark-end text:name="rd_week_report_2024-03-04_-_2024-03-08"/></text:h>
      <text:p text:style-name="Text_20_body">2024-03-04 On Monday, we started the Teambuilding and Cultural Differences Workshop with the guest Lecturer Roger Nylund. He brought some interactive games to get to know our teammembers better. Also we competed in small games against the other Groups.</text:p>
      <text:p text:style-name="Text_20_body">2024-03-05 On the second day of the Workshop we got familiar with the Belbin rules and which one suits ourselfs the best.</text:p>
      <text:p text:style-name="Text_20_body">2024-03-06 In todays Marketing Course we had to make a little Pitch of our product Idea, and therefore gained some basic knowledge about how marketing works.</text:p>
      <text:p text:style-name="Text_20_body">2024-03-07 On Thursday the Second Project Meeting with the teachers took place, we presented our revised Project Idea: a playful pill dispenser for children. Therefore an different target goup and a different business idea were made. </text:p>
      <text:p text:style-name="Text_20_body">2024-03-08 On Friday we had to hand in the Backlog, Global and Initial Sprint and the Gantt chart. </text:p>
      <text:h text:style-name="Heading_20_3" text:outline-level="3"><text:bookmark-start text:name="__RefHeading___th_week_report_2024-03-11_-_2024-03-15_6"/><text:bookmark-start text:name="th_week_report_2024-03-11_-_2024-03-15"/>4th Week Report (2024-03-11 - 2024-03-15)<text:bookmark-end text:name="__RefHeading___th_week_report_2024-03-11_-_2024-03-15_6"/><text:bookmark-end text:name="th_week_report_2024-03-11_-_2024-03-15"/></text:h>
      <text:p text:style-name="Text_20_body">2024-03-11 Today we started with our first Portugese lessons in Class, we got to practiced the first Portugese words.</text:p>
      <text:p text:style-name="Text_20_body">2024-03-12 In the Communication class we presented our logo and flyer to the other groups. We got feedback form Ana, the teacher, who liked our product name since it is child friendly and easy to be used. For Energy and Sustainable Development we got a little introduction about what we should discuss in the Wiki. </text:p>
      <text:p text:style-name="Text_20_body">2024-03-13 We started playing with Raspberry Pi online. </text:p>
      <text:p text:style-name="Text_20_body">2024-03-14 Today we had our third meeting with all the teachers and talked about all concerns we might have. We also divided the work load of the report in order to be able to work more efficiently.</text:p>
      <text:p text:style-name="Text_20_body">2024-03-15 On Friday we kept working on our own tasks individually.</text:p>
      <text:h text:style-name="Heading_20_3" text:outline-level="3"><text:bookmark-start text:name="__RefHeading___th_week_report_2024-03-18_-_2024-03-22_7"/><text:bookmark-start text:name="th_week_report_2024-03-18_-_2024-03-22"/>5th Week Report (2024-03-18 - 2024-03-22)<text:bookmark-end text:name="__RefHeading___th_week_report_2024-03-18_-_2024-03-22_7"/><text:bookmark-end text:name="th_week_report_2024-03-18_-_2024-03-22"/></text:h>
      <text:p text:style-name="Text_20_body">2024-03-18 Today everybody continued working on tasks individually since there were no joint classes.</text:p>
      <text:p text:style-name="Text_20_body">2024-03-19 On Tuesday we had a team meeting, bringing everybody up to date and discussing deadlines. We also built the cardboard scale model and uploaded it on Wiki.</text:p>
      <text:p text:style-name="Text_20_body">2024-03-20 We had a technical workshop, marketing and ethics classes. During the lunchbreak we worked on the Wiki.</text:p>
      <text:p text:style-name="Text_20_body">2024-03-21 We presented the weekly meeting and enjoyed the sun and good weather. </text:p>
      <text:p text:style-name="Text_20_body">2024-03-22 Field trip</text:p>
      <text:h text:style-name="Heading_20_3" text:outline-level="3"><text:bookmark-start text:name="__RefHeading___th_week_report_2024-03-25_-_2024-03-29_8"/><text:bookmark-start text:name="th_week_report_2024-03-25_-_2024-03-29"/>6th Week Report (2024-03-25 - 2024-03-29)<text:bookmark-end text:name="__RefHeading___th_week_report_2024-03-25_-_2024-03-29_8"/><text:bookmark-end text:name="th_week_report_2024-03-25_-_2024-03-29"/></text:h>
      <text:p text:style-name="Text_20_body">2024-03-25 Easter break</text:p>
      <text:p text:style-name="Text_20_body">2024-03-26 Easter break</text:p>
      <text:p text:style-name="Text_20_body">2024-03-27 Easter break </text:p>
      <text:p text:style-name="Text_20_body">2024-03-28 Easter break</text:p>
      <text:p text:style-name="Text_20_body">2024-03-29 Easter break </text:p>
      <text:h text:style-name="Heading_20_3" text:outline-level="3"><text:bookmark-start text:name="__RefHeading___th_week_report_2024-04-01_-_2024-04-05_9"/><text:bookmark-start text:name="th_week_report_2024-04-01_-_2024-04-05"/>7th Week Report (2024-04-01 - 2024-04-05)<text:bookmark-end text:name="__RefHeading___th_week_report_2024-04-01_-_2024-04-05_9"/><text:bookmark-end text:name="th_week_report_2024-04-01_-_2024-04-05"/></text:h>
      <text:p text:style-name="Text_20_body">2024-04-01 Easter Break (Easter Monday)</text:p>
      <text:p text:style-name="Text_20_body">2024-04-02 We got tips and tricks to give a good presentation. In addition, Ana explained the expected content for the marketing presentation. In the afternoon we got class on energy and sustainable development. </text:p>
      <text:p text:style-name="Text_20_body">2024-04-03 We did the presentation for the marketing and communication class. We got feedback form our presentation and some guidelines for the interim presentation of April 11. </text:p>
      <text:p text:style-name="Text_20_body">2024-04-04 We started the day with the weekly meeting. In the afternoon we had no classes, we worked individual on the Wiki.</text:p>
      <text:p text:style-name="Text_20_body">2024-04-05 Portugese Field Trip</text:p>
      <text:h text:style-name="Heading_20_3" text:outline-level="3"><text:bookmark-start text:name="__RefHeading___th_week_report_2024-04-08_-_2024-04-12_10"/><text:bookmark-start text:name="th_week_report_2024-04-08_-_2024-04-12"/>8th Week Report (2024-04-08 - 2024-04-12)<text:bookmark-end text:name="__RefHeading___th_week_report_2024-04-08_-_2024-04-12_10"/><text:bookmark-end text:name="th_week_report_2024-04-08_-_2024-04-12"/></text:h>
      <text:p text:style-name="Text_20_body">2024-04-08 We had Portuguese lessons about prices en food. After class we started preparing individually for the interim presentation. </text:p>
      <text:p text:style-name="Text_20_body">2024-04-09 We got feedback from our Sustainable chapter of the Wiki and we rehearse our presentation.</text:p>
      <text:p text:style-name="Text_20_body">2024-04-10 Today's lesson was canceled, we practiced our interim presentation together. </text:p>
      <text:p text:style-name="Text_20_body">2024-04-11 We had the interim presentation form our project. In the afternoon we had class about project management. </text:p>
      <text:p text:style-name="Text_20_body">2024-04-12 We had no classes, and took a day off to enjoy the nice weather. We've also started to work on the 3D model video.</text:p>
      <text:h text:style-name="Heading_20_3" text:outline-level="3"><text:bookmark-start text:name="__RefHeading___th_week_report_2024-04-15_-_2024-04-19_11"/><text:bookmark-start text:name="th_week_report_2024-04-15_-_2024-04-19"/>9th Week Report (2024-04-15 - 2024-04-19)<text:bookmark-end text:name="__RefHeading___th_week_report_2024-04-15_-_2024-04-19_11"/><text:bookmark-end text:name="th_week_report_2024-04-15_-_2024-04-19"/></text:h>
      <text:p text:style-name="Text_20_body">2024-04-15 Monday we had Portuguese class. In the afternoon we divided tasks for our project and looked for a theme for our presentation for Ethics.</text:p>
      <text:p text:style-name="Text_20_body">2024-04-16 We had no classes today because it has been rescheduled for next Monday. We worked individually on our tasks. </text:p>
      <text:p text:style-name="Text_20_body">2024-04-17 In the afternoon we had Marketing and Teamwork classes. We also uploaded our 3D video.</text:p>
      <text:p text:style-name="Text_20_body">2024-04-18 This morning we had the weekly meeting with the supervisiors. We also rehearsed our presentation for the ethical scandal for next Tuesday. In the afternoon we had project management. </text:p>
      <text:p text:style-name="Text_20_body">2024-04-19 We didn't had classes today. </text:p>
      <text:h text:style-name="Heading_20_3" text:outline-level="3"><text:bookmark-start text:name="__RefHeading___th_week_report_2024-04-22_-_2024-04-26_12"/><text:bookmark-start text:name="th_week_report_2024-04-22_-_2024-04-26"/>10th Week Report (2024-04-22 - 2024-04-26)<text:bookmark-end text:name="__RefHeading___th_week_report_2024-04-22_-_2024-04-26_12"/><text:bookmark-end text:name="th_week_report_2024-04-22_-_2024-04-26"/></text:h>
      <text:p text:style-name="Text_20_body">2024-04-22 We got feedback form Ana, the teacher of communication on our interim presentation. We also practiced our presentation for Ethics. </text:p>
      <text:p text:style-name="Text_20_body">2024-04-23 Today we presented our ethics scandal which was about Nestle water. In the afternoon we worked on the project.</text:p>
      <text:p text:style-name="Text_20_body">2024-04-24 This Wednesday we had the weekly meeting because the 25 of April is the Liberation Day. In the afternoon we had a workshop about the use of LaTeX.</text:p>
      <text:p text:style-name="Text_20_body">2024-04-25 National holiday, no classes.</text:p>
      <text:p text:style-name="Text_20_body">2024-04-26 We had no classes today.</text:p>
      <text:h text:style-name="Heading_20_3" text:outline-level="3"><text:bookmark-start text:name="__RefHeading___th_week_report_2024-04-29_-_2024-05-03_13"/><text:bookmark-start text:name="th_week_report_2024-04-29_-_2024-05-03"/>11th Week Report (2024-04-29 - 2024-05-03)<text:bookmark-end text:name="__RefHeading___th_week_report_2024-04-29_-_2024-05-03_13"/><text:bookmark-end text:name="th_week_report_2024-04-29_-_2024-05-03"/></text:h>
      <text:p text:style-name="Text_20_body">2024-04-29 No classes today, everybody worked individualy on his/her part of the wiki for the deadline of the 30 of April for the refind report. </text:p>
      <text:p text:style-name="Text_20_body">2024-04-30 We had no classes today, we did some improvments on the wiki. </text:p>
      <text:p text:style-name="Text_20_body">2024-05-01 Labour Day, no classes.</text:p>
      <text:p text:style-name="Text_20_body">2024-05-02 Today we have the weekly meeting with the supervisors. In the afternoon we have Ethics and Marketing class. </text:p>
      <text:p text:style-name="Text_20_body">2024-05-03 We had no classes today, next week starts the Student break.</text:p>
      <text:h text:style-name="Heading_20_3" text:outline-level="3"><text:bookmark-start text:name="__RefHeading___th_week_report_2024-05-06_-_2024-05-10_14"/><text:bookmark-start text:name="th_week_report_2024-05-06_-_2024-05-10"/>12th Week Report (2024-05-06 - 2024-05-10)<text:bookmark-end text:name="__RefHeading___th_week_report_2024-05-06_-_2024-05-10_14"/><text:bookmark-end text:name="th_week_report_2024-05-06_-_2024-05-10"/></text:h>
      <text:p text:style-name="Text_20_body">2024-05-06 Student break</text:p>
      <text:p text:style-name="Text_20_body">2024-05-07 Student break</text:p>
      <text:p text:style-name="Text_20_body">2024-05-08 Student break</text:p>
      <text:p text:style-name="Text_20_body">2024-05-09 Student break</text:p>
      <text:p text:style-name="Text_20_body">2024-05-10 Student break</text:p>
      <text:h text:style-name="Heading_20_3" text:outline-level="3"><text:bookmark-start text:name="__RefHeading___th_week_report_2024-05-13_-_2024-05-17_15"/><text:bookmark-start text:name="th_week_report_2024-05-13_-_2024-05-17"/>13th Week Report (2024-05-13 - 2024-05-17)<text:bookmark-end text:name="__RefHeading___th_week_report_2024-05-13_-_2024-05-17_15"/><text:bookmark-end text:name="th_week_report_2024-05-13_-_2024-05-17"/></text:h>
      <text:p text:style-name="Text_20_body">2024-05-13 Our portuguese class has been canceled, otherwise there are no other classes today.</text:p>
      <text:p text:style-name="Text_20_body">2024-05-14 In the afternoon, we had energy and sustainable development.</text:p>
      <text:p text:style-name="Text_20_body">2024-05-15 We had no class today, online we prepared for tomorrow's weekly meeting.</text:p>
      <text:p text:style-name="Text_20_body">2024-05-16 We started the day with the weekly meeting. In the afternoon we had our last Project Management class. </text:p>
      <text:p text:style-name="Text_20_body">2024-05-17 We had portuguese class and communication where we got some extra guidlines for the last assignments. The marketing class was postponed. </text:p>
      <text:h text:style-name="Heading_20_3" text:outline-level="3"><text:bookmark-start text:name="__RefHeading___th_week_report_2024-05-20_-_2024-05-24_16"/><text:bookmark-start text:name="th_week_report_2024-05-20_-_2024-05-24"/>14th Week Report (2024-05-20 - 2024-05-24)<text:bookmark-end text:name="__RefHeading___th_week_report_2024-05-20_-_2024-05-24_16"/><text:bookmark-end text:name="th_week_report_2024-05-20_-_2024-05-24"/></text:h>
      <text:p text:style-name="Text_20_body">2024-05-20 We had portuguese class. </text:p>
      <text:p text:style-name="Text_20_body">2024-05-21 There were no classes today. </text:p>
      <text:p text:style-name="Text_20_body">2024-05-22 The communication class is cancelled, in the afternoon we had ethics and deontology. </text:p>
      <text:p text:style-name="Text_20_body">2024-05-23 The weekly meeting is scheduled en at noon we had a meeting with Ana for feedback on the first draft of the paper. </text:p>
      <text:p text:style-name="Text_20_body">2024-05-24 We had Portuguese class and Marketing class, in the afternoon we were free. </text:p>
      <text:h text:style-name="Heading_20_3" text:outline-level="3"><text:bookmark-start text:name="__RefHeading___th_week_report_2024-05-27_-_2024-05-31_17"/><text:bookmark-start text:name="th_week_report_2024-05-27_-_2024-05-31"/>15th Week Report (2024-05-27 - 2024-05-31)<text:bookmark-end text:name="__RefHeading___th_week_report_2024-05-27_-_2024-05-31_17"/><text:bookmark-end text:name="th_week_report_2024-05-27_-_2024-05-31"/></text:h>
      <text:p text:style-name="Text_20_body">2024-05-27</text:p>
      <text:p text:style-name="Text_20_body">2024-05-28</text:p>
      <text:p text:style-name="Text_20_body">2024-05-29</text:p>
      <text:p text:style-name="Text_20_body">2024-05-30</text:p>
      <text:p text:style-name="Text_20_body">2024-05-31</text:p>
      <text:h text:style-name="Heading_20_3" text:outline-level="3"><text:bookmark-start text:name="__RefHeading___th_week_report_2024-06-03_-_2024-06-07_18"/><text:bookmark-start text:name="th_week_report_2024-06-03_-_2024-06-07"/>16th Week Report (2024-06-03 - 2024-06-07)<text:bookmark-end text:name="__RefHeading___th_week_report_2024-06-03_-_2024-06-07_18"/><text:bookmark-end text:name="th_week_report_2024-06-03_-_2024-06-07"/></text:h>
      <text:p text:style-name="Text_20_body">2024-06-03</text:p>
      <text:p text:style-name="Text_20_body">2024-06-04</text:p>
      <text:p text:style-name="Text_20_body">2024-06-05</text:p>
      <text:p text:style-name="Text_20_body">2024-06-06</text:p>
      <text:p text:style-name="Text_20_body">2024-06-07</text:p>
      <text:h text:style-name="Heading_20_3" text:outline-level="3"><text:bookmark-start text:name="__RefHeading___th_week_report_2024-06-10_-_2024-06-14_19"/><text:bookmark-start text:name="th_week_report_2024-06-10_-_2024-06-14"/>17th Week Report (2024-06-10 - 2024-06-14)<text:bookmark-end text:name="__RefHeading___th_week_report_2024-06-10_-_2024-06-14_19"/><text:bookmark-end text:name="th_week_report_2024-06-10_-_2024-06-14"/></text:h>
      <text:p text:style-name="Text_20_body">2024-06-10</text:p>
      <text:p text:style-name="Text_20_body">2024-06-11</text:p>
      <text:p text:style-name="Text_20_body">2024-06-12</text:p>
      <text:p text:style-name="Text_20_body">2024-06-13</text:p>
      <text:p text:style-name="Text_20_body">2024-06-14</text:p>
      <text:h text:style-name="Heading_20_3" text:outline-level="3"><text:bookmark-start text:name="__RefHeading___th_week_report_2024-06-17_-_2024-06-21_20"/><text:bookmark-start text:name="th_week_report_2024-06-17_-_2024-06-21"/>18th Week Report (2024-06-17 - 2024-06-21)<text:bookmark-end text:name="__RefHeading___th_week_report_2024-06-17_-_2024-06-21_20"/><text:bookmark-end text:name="th_week_report_2024-06-17_-_2024-06-21"/></text:h>
      <text:p text:style-name="Text_20_body">2024-06-17</text:p>
      <text:p text:style-name="Text_20_body">2024-06-18</text:p>
      <text:p text:style-name="Text_20_body">2024-06-19</text:p>
      <text:p text:style-name="Text_20_body">2024-06-20</text:p>
      <text:p text:style-name="Text_20_body">2024-06-21</text:p>
      <text:h text:style-name="Heading_20_2" text:outline-level="2"><text:bookmark-start text:name="__RefHeading___meetings_21"/><text:bookmark-start text:name="meetings"/>Meetings<text:bookmark-end text:name="__RefHeading___meetings_21"/><text:bookmark-end text:name="meetings"/></text:h>
      <text:h text:style-name="Heading_20_3" text:outline-level="3"><text:bookmark-start text:name="__RefHeading___st_meeting_2024-02-22_22"/><text:bookmark-start text:name="st_meeting_2024-02-22"/>1st Meeting  (2024-02-22)<text:bookmark-end text:name="__RefHeading___st_meeting_2024-02-22_22"/><text:bookmark-end text:name="st_meeting_2024-02-22"/></text:h>
      <text:h text:style-name="Heading_20_4" text:outline-level="4"><text:bookmark-start text:name="__RefHeading___agenda_23"/><text:bookmark-start text:name="agenda"/>Agenda:<text:bookmark-end text:name="__RefHeading___agenda_23"/><text:bookmark-end text:name="agenda"/></text:h>
      <text:list text:style-name="Numbering_20_1" text:continue-numbering="false">
        <text:list-item>
          <text:p text:style-name="Numbering_20_1_Content_First"> Presentation</text:p>
        </text:list-item>
        <text:list-item>
          <text:p text:style-name="Numbering_20_1_Content"> Modus operandi</text:p>
        </text:list-item>
        <text:list-item>
          <text:p text:style-name="Numbering_20_1_Content"> Project proposals</text:p>
        </text:list-item>
        <text:list-item>
          <text:p text:style-name="Numbering_20_1_Content_Last"> Electronic logbook (Wiki)</text:p>
        </text:list-item>
      </text:list>
      <text:h text:style-name="Heading_20_4" text:outline-level="4"><text:bookmark-start text:name="__RefHeading___minute_24"/><text:bookmark-start text:name="minute"/>Minute:<text:bookmark-end text:name="__RefHeading___minute_24"/><text:bookmark-end text:name="minute"/></text:h>
      <text:p text:style-name="Text_20_body">We got introduced to all the topics. We chose the topic about Smart Healt and Well-being.</text:p>
      <text:h text:style-name="Heading_20_3" text:outline-level="3"><text:bookmark-start text:name="__RefHeading___nd_meeting_2024-02-29_25"/><text:bookmark-start text:name="nd_meeting_2024-02-29"/>2nd Meeting (2024-02-29)<text:bookmark-end text:name="__RefHeading___nd_meeting_2024-02-29_25"/><text:bookmark-end text:name="nd_meeting_2024-02-29"/></text:h>
      <text:h text:style-name="Heading_20_4" text:outline-level="4"><text:bookmark-start text:name="__RefHeading___agenda_26"/><text:bookmark-start text:name="agenda1"/>Agenda:<text:bookmark-end text:name="__RefHeading___agenda_26"/><text:bookmark-end text:name="agenda1"/></text:h>
      <text:list text:style-name="Numbering_20_1" text:continue-numbering="false">
        <text:list-item>
          <text:p text:style-name="Numbering_20_1_Content_First"> Project Choice</text:p>
        </text:list-item>
        <text:list-item>
          <text:p text:style-name="Numbering_20_1_Content"> Project Proposal</text:p>
        </text:list-item>
        <text:list-item>
          <text:p text:style-name="Numbering_20_1_Content_Last"> Discuss about the possibilities for prototypes</text:p>
        </text:list-item>
      </text:list>
      <text:h text:style-name="Heading_20_4" text:outline-level="4"><text:bookmark-start text:name="__RefHeading___minute_27"/><text:bookmark-start text:name="minute1"/>Minute:<text:bookmark-end text:name="__RefHeading___minute_27"/><text:bookmark-end text:name="minute1"/></text:h>
      <text:p text:style-name="Text_20_body">We did the first meeting with the teachers and presented our idea. A pill dispenser itself already exist so if we want it to make a success, we should make sure that the product has new features and advantages. With the team we our thinking about a new invention. </text:p>
      <text:p text:style-name="Text_20_body">Presentation was led by: Lena</text:p>
      <text:h text:style-name="Heading_20_3" text:outline-level="3"><text:bookmark-start text:name="__RefHeading___rd_meeting_2024-03-07_28"/><text:bookmark-start text:name="rd_meeting_2024-03-07"/>3rd Meeting (2024-03-07)<text:bookmark-end text:name="__RefHeading___rd_meeting_2024-03-07_28"/><text:bookmark-end text:name="rd_meeting_2024-03-07"/></text:h>
      <text:h text:style-name="Heading_20_4" text:outline-level="4"><text:bookmark-start text:name="__RefHeading___agenda_29"/><text:bookmark-start text:name="agenda2"/>Agenda:<text:bookmark-end text:name="__RefHeading___agenda_29"/><text:bookmark-end text:name="agenda2"/></text:h>
      <text:list text:style-name="Numbering_20_1" text:continue-numbering="false">
        <text:list-item>
          <text:p text:style-name="Numbering_20_1_Content_First"> Change of target audience and persona</text:p>
        </text:list-item>
        <text:list-item>
          <text:p text:style-name="Numbering_20_1_Content"> Define the needs and problems </text:p>
        </text:list-item>
        <text:list-item>
          <text:p text:style-name="Numbering_20_1_Content"> First concept and sketches </text:p>
        </text:list-item>
        <text:list-item>
          <text:p text:style-name="Numbering_20_1_Content"> Blackbox</text:p>
        </text:list-item>
        <text:list-item>
          <text:p text:style-name="Numbering_20_1_Content_Last"> Backlog </text:p>
        </text:list-item>
      </text:list>
      <text:p text:style-name="Text_20_body">Link presentation: <text:a xlink:type="simple" xlink:href="https://www.canva.com/design/DAF-oqejcIs/1K_y0Xb3kNQRuNIa_3vkhQ/edit?utm_content=DAF-oqejcIs&amp;utm_campaign=designshare&amp;utm_medium=link2&amp;utm_source=sharebutton" text:style-name="Internet_20_link" text:visited-style-name="Visited_20_Internet_20_Link">https://www.canva.com/design/DAF-oqejcIs/1K_y0Xb3kNQRuNIa_3vkhQ/edit?utm_content=DAF-oqejcIs&amp;utm_campaign=designshare&amp;utm_medium=link2&amp;utm_source=sharebutton</text:a></text:p>
      <text:h text:style-name="Heading_20_4" text:outline-level="4"><text:bookmark-start text:name="__RefHeading___minute_30"/><text:bookmark-start text:name="minute2"/>Minute:<text:bookmark-end text:name="__RefHeading___minute_30"/><text:bookmark-end text:name="minute2"/></text:h>
      <text:p text:style-name="Text_20_body">Changed the Target Group to Children of the age from 8 to 15 years old–&gt; teachers had the idea to expand it to peoples with mental illnesses.</text:p>
      <text:p text:style-name="Text_20_body">Focus/Solution: Pill Dispenser should bring a joyful and playful interaction to the children.
Innovation: the Design and the including of a game and rewards with the medication taking process. Getting the forcing out of the process.</text:p>
      <text:p text:style-name="Text_20_body">Input we got from the teachers: try to come as close as possible to find a solution to make it possible to dispense without supervision –&gt; we still need to develop an idea for that. On the first brainstorming we came up with the idea of implementing a camera to make supervision possible on the Phone.</text:p>
      <text:p text:style-name="Text_20_body">Presentation was led by: Stijn</text:p>
      <text:h text:style-name="Heading_20_3" text:outline-level="3"><text:bookmark-start text:name="__RefHeading___th_meeting_2024-03-14_31"/><text:bookmark-start text:name="th_meeting_2024-03-14"/>4th Meeting (2024-03-14)<text:bookmark-end text:name="__RefHeading___th_meeting_2024-03-14_31"/><text:bookmark-end text:name="th_meeting_2024-03-14"/></text:h>
      <text:h text:style-name="Heading_20_4" text:outline-level="4"><text:bookmark-start text:name="__RefHeading___agenda_32"/><text:bookmark-start text:name="agenda3"/>Agenda:<text:bookmark-end text:name="__RefHeading___agenda_32"/><text:bookmark-end text:name="agenda3"/></text:h>
      <text:list text:style-name="Numbering_20_1" text:continue-numbering="false">
        <text:list-item>
          <text:p text:style-name="Numbering_20_1_Content_First"> List of materials and components</text:p>
        </text:list-item>
        <text:list-item>
          <text:p text:style-name="Numbering_20_1_Content"> Logo and flyer</text:p>
        </text:list-item>
        <text:list-item>
          <text:p text:style-name="Numbering_20_1_Content"> Wiki (feedback)</text:p>
        </text:list-item>
        <text:list-item>
          <text:p text:style-name="Numbering_20_1_Content"> Drafts of the product</text:p>
        </text:list-item>
        <text:list-item>
          <text:p text:style-name="Numbering_20_1_Content_Last"> Black Box diagram new version</text:p>
        </text:list-item>
      </text:list>
      <text:h text:style-name="Heading_20_4" text:outline-level="4"><text:bookmark-start text:name="__RefHeading___minute_33"/><text:bookmark-start text:name="minute3"/>Minute:<text:bookmark-end text:name="__RefHeading___minute_33"/><text:bookmark-end text:name="minute3"/></text:h>
      <text:p text:style-name="Text_20_body">We presented our agenda. The feedback that we got was very usefull and the teachers made some good comments. Some components should be speficied and all the materials and components should have a supplier. This information should be added to the list and maybe we can add the delivery time aswell. The logo and flyer have been positively received, Ana, the teacher form Communication was also excited of our design and logo. The State of the Art has started well, to make an improvement, we should give more explaination about pill dispensers that already exist, what kind of features they have and how they are smart. The concept of the pill dispenser we had wasn't great. The design was too angular and not child friendly, we will think about a new concept to implement the feedback of the teachers. As last we presented the Black Box diagram that we had renewed. They recognized it as a Black Box diagram but it still wasn't the way it should be. </text:p>
      <text:p text:style-name="Text_20_body">Presentation was led by: Noé</text:p>
      <text:h text:style-name="Heading_20_3" text:outline-level="3"><text:bookmark-start text:name="__RefHeading___th_meeting_2024-03-21_34"/><text:bookmark-start text:name="th_meeting_2024-03-21"/>5th Meeting (2024-03-21)<text:bookmark-end text:name="__RefHeading___th_meeting_2024-03-21_34"/><text:bookmark-end text:name="th_meeting_2024-03-21"/></text:h>
      <text:h text:style-name="Heading_20_4" text:outline-level="4"><text:bookmark-start text:name="__RefHeading___agenda_35"/><text:bookmark-start text:name="agenda4"/>Agenda:<text:bookmark-end text:name="__RefHeading___agenda_35"/><text:bookmark-end text:name="agenda4"/></text:h>
      <text:list text:style-name="Numbering_20_1" text:continue-numbering="false">
        <text:list-item>
          <text:p text:style-name="Numbering_20_1_Content_First"> Structural Drafts, Detailed Schematics and cardboard model</text:p>
        </text:list-item>
        <text:list-item>
          <text:p text:style-name="Numbering_20_1_Content"> State of the art </text:p>
        </text:list-item>
        <text:list-item>
          <text:p text:style-name="Numbering_20_1_Content"> Wiki (general)</text:p>
        </text:list-item>
        <text:list-item>
          <text:p text:style-name="Numbering_20_1_Content_Last"> Feedback for Black Box diagram and questions about the Interim Deliverables &amp; Send S&amp;P Assessment?</text:p>
        </text:list-item>
      </text:list>
      <text:h text:style-name="Heading_20_4" text:outline-level="4"><text:bookmark-start text:name="__RefHeading___minute_36"/><text:bookmark-start text:name="minute4"/>Minute:<text:bookmark-end text:name="__RefHeading___minute_36"/><text:bookmark-end text:name="minute4"/></text:h>
      <text:p text:style-name="Text_20_body">We have make it more appealing our design. The schematics where good. </text:p>
      <text:p text:style-name="Text_20_body">Presentation was led by: Stijn and Noé</text:p>
      <text:h text:style-name="Heading_20_3" text:outline-level="3"><text:bookmark-start text:name="__RefHeading___th_meeting_2024-04-04_37"/><text:bookmark-start text:name="th_meeting_2024-04-04"/>6th Meeting (2024-04-04)<text:bookmark-end text:name="__RefHeading___th_meeting_2024-04-04_37"/><text:bookmark-end text:name="th_meeting_2024-04-04"/></text:h>
      <text:h text:style-name="Heading_20_4" text:outline-level="4"><text:bookmark-start text:name="__RefHeading___agenda_38"/><text:bookmark-start text:name="agenda5"/>Agenda:<text:bookmark-end text:name="__RefHeading___agenda_38"/><text:bookmark-end text:name="agenda5"/></text:h>
      <text:list text:style-name="Numbering_20_1" text:continue-numbering="false">
        <text:list-item>
          <text:p text:style-name="Numbering_20_1_Content_First"> Wiki improvements</text:p>
        </text:list-item>
        <text:list-item>
          <text:p text:style-name="Numbering_20_1_Content"> New design concept/ideas</text:p>
        </text:list-item>
        <text:list-item>
          <text:p text:style-name="Numbering_20_1_Content"> Some guidelines of the interim presentation (How long ? Number of slides ? What content is expected ?)</text:p>
        </text:list-item>
        <text:list-item>
          <text:p text:style-name="Numbering_20_1_Content_Last"> S&amp;P Assessment</text:p>
        </text:list-item>
      </text:list>
      <text:h text:style-name="Heading_20_4" text:outline-level="4"><text:bookmark-start text:name="__RefHeading___minute_39"/><text:bookmark-start text:name="minute5"/>Minute:<text:bookmark-end text:name="__RefHeading___minute_39"/><text:bookmark-end text:name="minute5"/></text:h>
      <text:p text:style-name="Text_20_body">We presented our concept but there was not really feedback from this idea. For the Wiki, many improvements are still possible. We will do our best to make these improvements before the April 7 deadline. In addition to making these adjustments, we will start making a presentation, it must be ready by Wednesday evening, April 10. </text:p>
      <text:p text:style-name="Text_20_body">Presentation was led by: Tibo</text:p>
      <text:h text:style-name="Heading_20_3" text:outline-level="3"><text:bookmark-start text:name="__RefHeading___th_meeting_2024-04-11_40"/><text:bookmark-start text:name="th_meeting_2024-04-11"/>7th Meeting (2024-04-11)<text:bookmark-end text:name="__RefHeading___th_meeting_2024-04-11_40"/><text:bookmark-end text:name="th_meeting_2024-04-11"/></text:h>
      <text:h text:style-name="Heading_20_4" text:outline-level="4"><text:bookmark-start text:name="__RefHeading___agenda_41"/><text:bookmark-start text:name="agenda6"/>Agenda:<text:bookmark-end text:name="__RefHeading___agenda_41"/><text:bookmark-end text:name="agenda6"/></text:h>
      <text:list text:style-name="Numbering_20_1" text:continue-numbering="false">
        <text:list-item>
          <text:p text:style-name="LastListParagraph_Numbering_20_1_Content_First"> Interim presentation</text:p>
        </text:list-item>
      </text:list>
      <text:h text:style-name="Heading_20_4" text:outline-level="4"><text:bookmark-start text:name="__RefHeading___minute_42"/><text:bookmark-start text:name="minute6"/>Minute:<text:bookmark-end text:name="__RefHeading___minute_42"/><text:bookmark-end text:name="minute6"/></text:h>
      <text:p text:style-name="Text_20_body">Feedback has been received via pdf.</text:p>
      <text:p text:style-name="Text_20_body">The interim presentation was lead by every team member. </text:p>
      <text:h text:style-name="Heading_20_3" text:outline-level="3"><text:bookmark-start text:name="__RefHeading___th_meeting_2024-04-18_43"/><text:bookmark-start text:name="th_meeting_2024-04-18"/>8th Meeting (2024-04-18)<text:bookmark-end text:name="__RefHeading___th_meeting_2024-04-18_43"/><text:bookmark-end text:name="th_meeting_2024-04-18"/></text:h>
      <text:h text:style-name="Heading_20_4" text:outline-level="4"><text:bookmark-start text:name="__RefHeading___agenda_44"/><text:bookmark-start text:name="agenda7"/>Agenda:<text:bookmark-end text:name="__RefHeading___agenda_44"/><text:bookmark-end text:name="agenda7"/></text:h>
      <text:list text:style-name="Numbering_20_1" text:continue-numbering="false">
        <text:list-item>
          <text:p text:style-name="Numbering_20_1_Content_First"> 3d model video/slide with the new design</text:p>
        </text:list-item>
        <text:list-item>
          <text:p text:style-name="Numbering_20_1_Content"> Ask the teacher when do we need to deliver our prototype</text:p>
        </text:list-item>
        <text:list-item>
          <text:p text:style-name="Numbering_20_1_Content"> Why do we have to write an introduction for the introduction</text:p>
        </text:list-item>
        <text:list-item>
          <text:p text:style-name="Numbering_20_1_Content"> Can we visit the lab to see the available resources? (soldering iron, tin for soldering, standard components we don't need to buy) Who to contact for this?</text:p>
        </text:list-item>
        <text:list-item>
          <text:p text:style-name="Numbering_20_1_Content"> Should we also include the 3d printed elements in the list of components or just the electronics/parts to buy?</text:p>
        </text:list-item>
        <text:list-item>
          <text:p text:style-name="Numbering_20_1_Content_Last"> What software should we use for the stress analysis? What could be studied on a product like ours? </text:p>
        </text:list-item>
      </text:list>
      <text:h text:style-name="Heading_20_4" text:outline-level="4"><text:bookmark-start text:name="__RefHeading___minute_45"/><text:bookmark-start text:name="minute7"/>Minute:<text:bookmark-end text:name="__RefHeading___minute_45"/><text:bookmark-end text:name="minute7"/></text:h>
      <text:p text:style-name="Text_20_body">It was a productive meeting, we received a lot of useful feedback and are motivated to continue working on this. Some minor adjustments are needed for our 3d video, but our first version was generally well received. The guidelines for the prototype have also become clearer. We know what to consider and what is expected of us. 
In addition, the paper we have to write has been explained. 10 pages long with a synthetic overview of our project. More information will follow later. For now, we will continue working on the Wiki to make further improvements and make sure the list of components is ready before the deadline to get our prototype done in time. </text:p>
      <text:p text:style-name="Text_20_body">Presentation was led by: Tamara</text:p>
      <text:h text:style-name="Heading_20_3" text:outline-level="3"><text:bookmark-start text:name="__RefHeading___th_meeting_2024-04-24_46"/><text:bookmark-start text:name="th_meeting_2024-04-24"/>9th Meeting (2024-04-24)<text:bookmark-end text:name="__RefHeading___th_meeting_2024-04-24_46"/><text:bookmark-end text:name="th_meeting_2024-04-24"/></text:h>
      <text:h text:style-name="Heading_20_4" text:outline-level="4"><text:bookmark-start text:name="__RefHeading___agenda_47"/><text:bookmark-start text:name="agenda8"/>Agenda:<text:bookmark-end text:name="__RefHeading___agenda_47"/><text:bookmark-end text:name="agenda8"/></text:h>
      <text:list text:style-name="Numbering_20_1" text:continue-numbering="false">
        <text:list-item>
          <text:p text:style-name="Numbering_20_1_Content_First"> List of components</text:p>
        </text:list-item>
        <text:list-item>
          <text:p text:style-name="Numbering_20_1_Content_Last"> Wiki</text:p>
        </text:list-item>
      </text:list>
      <text:h text:style-name="Heading_20_4" text:outline-level="4"><text:bookmark-start text:name="__RefHeading___minute_48"/><text:bookmark-start text:name="minute8"/>Minute:<text:bookmark-end text:name="__RefHeading___minute_48"/><text:bookmark-end text:name="minute8"/></text:h>
      <text:p text:style-name="Text_20_body">The presentation was fairly short. Not much changed compared to the previous weekly meeting. The list of components was approved, also the Wiki is evolving positively. Benedita gave additional feedback, tips and tricks to improve (details) to make the result even better. </text:p>
      <text:p text:style-name="Text_20_body">Presentation was led by: Tibo</text:p>
      <text:h text:style-name="Heading_20_3" text:outline-level="3"><text:bookmark-start text:name="__RefHeading___th_meeting_2024-05-02_49"/><text:bookmark-start text:name="th_meeting_2024-05-02"/>10th Meeting (2024-05-02)<text:bookmark-end text:name="__RefHeading___th_meeting_2024-05-02_49"/><text:bookmark-end text:name="th_meeting_2024-05-02"/></text:h>
      <text:h text:style-name="Heading_20_4" text:outline-level="4"><text:bookmark-start text:name="__RefHeading___agenda_50"/><text:bookmark-start text:name="agenda9"/>Agenda:<text:bookmark-end text:name="__RefHeading___agenda_50"/><text:bookmark-end text:name="agenda9"/></text:h>
      <text:list text:style-name="Numbering_20_1" text:continue-numbering="false">
        <text:list-item>
          <text:p text:style-name="Numbering_20_1_Content_First"> Refined report (updated state of the art, project development)</text:p>
        </text:list-item>
        <text:list-item>
          <text:p text:style-name="Numbering_20_1_Content"> Packaging –&gt; idea of origami game + sustainable material</text:p>
        </text:list-item>
        <text:list-item>
          <text:p text:style-name="Numbering_20_1_Content"> 3D printed prototype, when should we send the files ?</text:p>
        </text:list-item>
        <text:list-item>
          <text:p text:style-name="Numbering_20_1_Content_Last"> Question regarding references on image/paragraph that contains multiple product</text:p>
        </text:list-item>
      </text:list>
      <text:h text:style-name="Heading_20_4" text:outline-level="4"><text:bookmark-start text:name="__RefHeading___minute_51"/><text:bookmark-start text:name="minute9"/>Minute:<text:bookmark-end text:name="__RefHeading___minute_51"/><text:bookmark-end text:name="minute9"/></text:h>
      <text:p text:style-name="Text_20_body">Presentation was led by: Lukasz</text:p>
      <text:h text:style-name="Heading_20_3" text:outline-level="3"><text:bookmark-start text:name="__RefHeading___th_meeting_2024-05-16_52"/><text:bookmark-start text:name="th_meeting_2024-05-16"/>11th Meeting (2024-05-16)<text:bookmark-end text:name="__RefHeading___th_meeting_2024-05-16_52"/><text:bookmark-end text:name="th_meeting_2024-05-16"/></text:h>
      <text:h text:style-name="Heading_20_4" text:outline-level="4"><text:bookmark-start text:name="__RefHeading___agenda_53"/><text:bookmark-start text:name="agenda10"/>Agenda:<text:bookmark-end text:name="__RefHeading___agenda_53"/><text:bookmark-end text:name="agenda10"/></text:h>
      <text:list text:style-name="Numbering_20_1" text:continue-numbering="false">
        <text:list-item>
          <text:p text:style-name="Numbering_20_1_Content_First"> Packaging solution</text:p>
        </text:list-item>
        <text:list-item>
          <text:p text:style-name="Numbering_20_1_Content"> Improvements Wiki</text:p>
        </text:list-item>
        <text:list-item>
          <text:p text:style-name="Numbering_20_1_Content_Last"> Software Billy</text:p>
        </text:list-item>
      </text:list>
      <text:h text:style-name="Heading_20_4" text:outline-level="4"><text:bookmark-start text:name="__RefHeading___minute_54"/><text:bookmark-start text:name="minute10"/>Minute:<text:bookmark-end text:name="__RefHeading___minute_54"/><text:bookmark-end text:name="minute10"/></text:h>
      <text:p text:style-name="Text_20_body">During the meeting we showed the modifications that happened to the Wiki. The final approvals happened for printing our prototype. The file will be delivered to the competent teachers. Benedita is going to review our Wiki and give us feedback next meeting.</text:p>
      <text:p text:style-name="Text_20_body">Presentation was led by: Lena</text:p>
      <text:h text:style-name="Heading_20_3" text:outline-level="3"><text:bookmark-start text:name="__RefHeading___th_meeting_2024-05-23_55"/><text:bookmark-start text:name="th_meeting_2024-05-23"/>12th Meeting (2024-05-23)<text:bookmark-end text:name="__RefHeading___th_meeting_2024-05-23_55"/><text:bookmark-end text:name="th_meeting_2024-05-23"/></text:h>
      <text:h text:style-name="Heading_20_4" text:outline-level="4"><text:bookmark-start text:name="__RefHeading___agenda_56"/><text:bookmark-start text:name="agenda11"/>Agenda:<text:bookmark-end text:name="__RefHeading___agenda_56"/><text:bookmark-end text:name="agenda11"/></text:h>
      <text:list text:style-name="Numbering_20_1" text:continue-numbering="false">
        <text:list-item>
          <text:p text:style-name="Numbering_20_1_Content_First"> Paper</text:p>
        </text:list-item>
        <text:list-item>
          <text:p text:style-name="Numbering_20_1_Content"> Leaflet</text:p>
        </text:list-item>
        <text:list-item>
          <text:p text:style-name="Numbering_20_1_Content"> Prototype (3D model + code)</text:p>
        </text:list-item>
        <text:list-item>
          <text:p text:style-name="Numbering_20_1_Content"> Stress analysis</text:p>
        </text:list-item>
        <text:list-item>
          <text:p text:style-name="Numbering_20_1_Content_Last"> Questions (stress analysis, deliverable, functions of the prototype)</text:p>
        </text:list-item>
      </text:list>
      <text:h text:style-name="Heading_20_4" text:outline-level="4"><text:bookmark-start text:name="__RefHeading___minute_57"/><text:bookmark-start text:name="minute11"/>Minute:<text:bookmark-end text:name="__RefHeading___minute_57"/><text:bookmark-end text:name="minute11"/></text:h>
      <text:p text:style-name="Text_20_body">During the meeting, we went over the agenda. There were many comments about the leaflet. The stress analysis also needed improvement. Other points we raised were okay. </text:p>
      <text:p text:style-name="Text_20_body">Presentation was led by: Lukasz</text:p>
      <text:h text:style-name="Heading_20_3" text:outline-level="3"><text:bookmark-start text:name="__RefHeading___th_meeting_2024-05-29_58"/><text:bookmark-start text:name="th_meeting_2024-05-29"/>13th Meeting (2024-05-29)<text:bookmark-end text:name="__RefHeading___th_meeting_2024-05-29_58"/><text:bookmark-end text:name="th_meeting_2024-05-29"/></text:h>
      <text:h text:style-name="Heading_20_4" text:outline-level="4"><text:bookmark-start text:name="__RefHeading___agenda_59"/><text:bookmark-start text:name="agenda12"/>Agenda:<text:bookmark-end text:name="__RefHeading___agenda_59"/><text:bookmark-end text:name="agenda12"/></text:h>
      <text:list text:style-name="Numbering_20_1" text:continue-numbering="false">
        <text:list-item>
          <text:p text:style-name="Numbering_20_1_Content_First"> Functional test &amp; results</text:p>
        </text:list-item>
        <text:list-item>
          <text:p text:style-name="Numbering_20_1_Content"> Updated stress analysis</text:p>
        </text:list-item>
        <text:list-item>
          <text:p text:style-name="Numbering_20_1_Content"> Updated leaflet, poster and flyer</text:p>
        </text:list-item>
        <text:list-item>
          <text:p text:style-name="Numbering_20_1_Content"> User manual (first draft)</text:p>
        </text:list-item>
        <text:list-item>
          <text:p text:style-name="Numbering_20_1_Content_Last"> Questions about the video and the final presentation</text:p>
        </text:list-item>
      </text:list>
      <text:h text:style-name="Heading_20_4" text:outline-level="4"><text:bookmark-start text:name="__RefHeading___minute_60"/><text:bookmark-start text:name="minute12"/>Minute:<text:bookmark-end text:name="__RefHeading___minute_60"/><text:bookmark-end text:name="minute12"/></text:h>
      <text:p text:style-name="Text_20_body">Today we presented the brochure, poster, flyer and manual. Except for minor details, the supervisors were positive about these designs. In addition, we showed the results of the stress analysis which was now improved. The functional results of our prototype were also presented. </text:p>
      <text:p text:style-name="Text_20_body">Presentation was led by: Tamara</text:p>
      <text:h text:style-name="Heading_20_3" text:outline-level="3"><text:bookmark-start text:name="__RefHeading___th_meeting_2024-06-06_61"/><text:bookmark-start text:name="th_meeting_2024-06-06"/>14th Meeting (2024-06-06)<text:bookmark-end text:name="__RefHeading___th_meeting_2024-06-06_61"/><text:bookmark-end text:name="th_meeting_2024-06-06"/></text:h>
      <text:h text:style-name="Heading_20_4" text:outline-level="4"><text:bookmark-start text:name="__RefHeading___agenda_62"/><text:bookmark-start text:name="agenda13"/>Agenda:<text:bookmark-end text:name="__RefHeading___agenda_62"/><text:bookmark-end text:name="agenda13"/></text:h>
      <text:h text:style-name="Heading_20_4" text:outline-level="4"><text:bookmark-start text:name="__RefHeading___minute_63"/><text:bookmark-start text:name="minute13"/>Minute:<text:bookmark-end text:name="__RefHeading___minute_63"/><text:bookmark-end text:name="minute13"/></text:h>
      <text:p text:style-name="Text_20_body"><text:span text:style-name="Emphasis"> </text:span></text:p>
      <text:h text:style-name="Heading_20_3" text:outline-level="3"><text:bookmark-start text:name="__RefHeading___th_meeting_2024-06-13_64"/><text:bookmark-start text:name="th_meeting_2024-06-13"/>15th Meeting (2024-06-13)<text:bookmark-end text:name="__RefHeading___th_meeting_2024-06-13_64"/><text:bookmark-end text:name="th_meeting_2024-06-13"/></text:h>
      <text:h text:style-name="Heading_20_4" text:outline-level="4"><text:bookmark-start text:name="__RefHeading___agenda_65"/><text:bookmark-start text:name="agenda14"/>Agenda:<text:bookmark-end text:name="__RefHeading___agenda_65"/><text:bookmark-end text:name="agenda14"/></text:h>
      <text:h text:style-name="Heading_20_4" text:outline-level="4"><text:bookmark-start text:name="__RefHeading___minute_66"/><text:bookmark-start text:name="minute14"/>Minute:<text:bookmark-end text:name="__RefHeading___minute_66"/><text:bookmark-end text:name="minute14"/></text:h>
      <text:p text:style-name="Text_20_body"><text:span text:style-name="Emphasis"> </text:span></text:p>
      <text:h text:style-name="Heading_20_2" text:outline-level="2"><text:bookmark-start text:name="__RefHeading___activities_67"/><text:bookmark-start text:name="activities"/>Activities<text:bookmark-end text:name="__RefHeading___activities_67"/><text:bookmark-end text:name="activities"/></text:h>
      <text:p text:style-name="Text_20_body"><text:span text:style-name="Emphasis">Please register here all accomplished project activities</text:span></text:p>
      <table:table table:style-name="Table">
        <table:table-column/>
        <table:table-column/>
        <table:table-column/>
        <table:table-column/>
        <table:table-column/>
        <table:table-row>
          <table:table-cell office:value-type="string" table:style-name="tableheader">
            <text:p text:style-name="Table_20_Heading"> Start      </text:p>
          </table:table-cell>
          <table:table-cell office:value-type="string" table:style-name="tableheader">
            <text:p text:style-name="Table_20_Heading"> End       </text:p>
          </table:table-cell>
          <table:table-cell office:value-type="string" table:style-name="tableheader">
            <text:p text:style-name="Table_20_Heading"> Task          </text:p>
          </table:table-cell>
          <table:table-cell office:value-type="string" table:style-name="tableheader">
            <text:p text:style-name="Table_20_Heading">Description </text:p>
          </table:table-cell>
          <table:table-cell office:value-type="string" table:style-name="tableheader">
            <text:p text:style-name="Table_20_Heading">  Who</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02::50:05</meta:creation-date>
    <dc:creator>Generated</dc:creator>
    <dc:date>2026-08-03T02::50:05</dc:date>
    <dc:language>en-US</dc:language>
    <meta:editing-cycles>1</meta:editing-cycles>
    <meta:editing-duration>PT0S</meta:editing-duration>
    <dc:title>log</dc:title>
  </office:meta>
</office:document-meta>
</file>